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916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style:font-size-complex="10pt"/>
    </style:style>
    <style:style style:name="P7" style:parent-style-name="Normale" style:family="paragraph">
      <style:paragraph-properties fo:text-align="center" fo:margin-bottom="0in" fo:line-height="100%"/>
      <style:text-properties fo:font-weight="bold" style:font-weight-asian="bold" style:font-size-complex="10pt"/>
    </style:style>
    <style:style style:name="P8" style:parent-style-name="Normale" style:family="paragraph">
      <style:paragraph-properties fo:margin-bottom="0in" fo:line-height="100%"/>
      <style:text-properties style:font-size-complex="10pt"/>
    </style:style>
    <style:style style:name="P9" style:parent-style-name="Normale" style:family="paragraph">
      <style:paragraph-properties fo:text-align="end" fo:margin-bottom="0in" fo:line-height="100%"/>
      <style:text-properties fo:font-size="11pt" style:font-size-asian="11pt" style:font-size-complex="9pt"/>
    </style:style>
    <style:style style:name="P10" style:parent-style-name="Normale" style:family="paragraph">
      <style:paragraph-properties fo:margin-bottom="0in" fo:line-height="100%"/>
      <style:text-properties fo:font-size="11pt" style:font-size-asian="11pt" style:font-size-complex="9pt"/>
    </style:style>
    <style:style style:name="P11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12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13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14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15" style:parent-style-name="Normale" style:family="paragraph">
      <style:paragraph-properties fo:margin-bottom="0.0833in" fo:line-height="100%"/>
    </style:style>
    <style:style style:name="T16" style:parent-style-name="Car.predefinitoparagrafo" style:family="text">
      <style:text-properties fo:font-size="11pt" style:font-size-asian="11pt" style:font-size-complex="9pt"/>
    </style:style>
    <style:style style:name="T17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18" style:parent-style-name="Car.predefinitoparagrafo" style:family="text">
      <style:text-properties fo:font-size="11pt" style:font-size-asian="11pt" style:font-size-complex="9pt"/>
    </style:style>
    <style:style style:name="T19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0" style:parent-style-name="Car.predefinitoparagrafo" style:family="text">
      <style:text-properties fo:font-size="11pt" style:font-size-asian="11pt" style:font-size-complex="9pt"/>
    </style:style>
    <style:style style:name="T21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2" style:parent-style-name="Car.predefinitoparagrafo" style:family="text">
      <style:text-properties fo:font-size="11pt" style:font-size-asian="11pt" style:font-size-complex="9pt"/>
    </style:style>
    <style:style style:name="T23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24" style:parent-style-name="Car.predefinitoparagrafo" style:family="text">
      <style:text-properties fo:font-size="11pt" style:font-size-asian="11pt" style:font-size-complex="9pt"/>
    </style:style>
    <style:style style:name="P25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26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27" style:parent-style-name="Normale" style:family="paragraph">
      <style:paragraph-properties fo:text-align="center" fo:margin-bottom="0in" fo:line-height="100%"/>
      <style:text-properties fo:font-size="11pt" style:font-size-asian="11pt" style:font-size-complex="9pt"/>
    </style:style>
    <style:style style:name="P28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29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30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31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32" style:parent-style-name="Normale" style:family="paragraph">
      <style:paragraph-properties fo:margin-bottom="0.0833in" fo:line-height="100%"/>
    </style:style>
    <style:style style:name="T33" style:parent-style-name="Car.predefinitoparagrafo" style:family="text">
      <style:text-properties fo:font-size="11pt" style:font-size-asian="11pt" style:font-size-complex="9pt"/>
    </style:style>
    <style:style style:name="T34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35" style:parent-style-name="Car.predefinitoparagrafo" style:family="text">
      <style:text-properties fo:font-size="11pt" style:font-size-asian="11pt" style:font-size-complex="9pt"/>
    </style:style>
    <style:style style:name="T36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37" style:parent-style-name="Car.predefinitoparagrafo" style:family="text">
      <style:text-properties fo:font-size="11pt" style:font-size-asian="11pt" style:font-size-complex="9pt"/>
    </style:style>
    <style:style style:name="T38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39" style:parent-style-name="Car.predefinitoparagrafo" style:family="text">
      <style:text-properties fo:font-size="11pt" style:font-size-asian="11pt" style:font-size-complex="9pt"/>
    </style:style>
    <style:style style:name="T40" style:parent-style-name="Car.predefinitoparagrafo" style:family="text">
      <style:text-properties style:font-name="Symbol" style:font-name-asian="Symbol" style:font-name-complex="Symbol" fo:font-size="11pt" style:font-size-asian="11pt" style:font-size-complex="9pt"/>
    </style:style>
    <style:style style:name="T41" style:parent-style-name="Car.predefinitoparagrafo" style:family="text">
      <style:text-properties fo:font-size="11pt" style:font-size-asian="11pt" style:font-size-complex="9pt"/>
    </style:style>
    <style:style style:name="P42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43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fo:font-size="11pt" style:font-size-asian="11pt" style:font-size-complex="9pt"/>
    </style:style>
    <style:style style:name="T46" style:parent-style-name="Car.predefinitoparagrafo" style:family="text">
      <style:text-properties fo:font-size="11pt" style:font-size-asian="11pt" style:font-size-complex="9pt"/>
    </style:style>
    <style:style style:name="T47" style:parent-style-name="Car.predefinitoparagrafo" style:family="text">
      <style:text-properties fo:font-size="11pt" style:font-size-asian="11pt" style:font-size-complex="9pt"/>
    </style:style>
    <style:style style:name="T48" style:parent-style-name="Car.predefinitoparagrafo" style:family="text">
      <style:text-properties style:font-name="Arial" style:font-name-complex="Arial" style:font-size-complex="12pt"/>
    </style:style>
    <style:style style:name="T49" style:parent-style-name="Car.predefinitoparagrafo" style:family="text">
      <style:text-properties fo:font-size="11pt" style:font-size-asian="11pt" style:font-size-complex="9pt"/>
    </style:style>
    <style:style style:name="P50" style:parent-style-name="Normale" style:list-style-name="LFO1" style:family="paragraph">
      <style:paragraph-properties fo:margin-bottom="0in" fo:line-height="100%"/>
      <style:text-properties fo:font-size="11pt" style:font-size-asian="11pt" style:font-size-complex="9pt"/>
    </style:style>
    <style:style style:name="P51" style:parent-style-name="Normale" style:list-style-name="LFO1" style:family="paragraph">
      <style:paragraph-properties fo:margin-bottom="0in" fo:line-height="100%"/>
      <style:text-properties fo:font-size="11pt" style:font-size-asian="11pt" style:font-size-complex="9pt"/>
    </style:style>
    <style:style style:name="P52" style:parent-style-name="Normale" style:family="paragraph">
      <style:paragraph-properties fo:margin-bottom="0.0833in" fo:line-height="100%" fo:margin-left="0.2479in">
        <style:tab-stops/>
      </style:paragraph-properties>
      <style:text-properties fo:font-size="11pt" style:font-size-asian="11pt" style:font-size-complex="9pt"/>
    </style:style>
    <style:style style:name="P53" style:parent-style-name="Normale" style:family="paragraph">
      <style:paragraph-properties fo:margin-bottom="0.0833in" fo:line-height="100%" fo:margin-left="0.2479in">
        <style:tab-stops/>
      </style:paragraph-properties>
      <style:text-properties fo:font-size="11pt" style:font-size-asian="11pt" style:font-size-complex="9pt"/>
    </style:style>
    <style:style style:name="P54" style:parent-style-name="Normale" style:family="paragraph">
      <style:paragraph-properties fo:margin-bottom="0.0833in" fo:line-height="100%" fo:margin-left="0.2479in">
        <style:tab-stops/>
      </style:paragraph-properties>
      <style:text-properties fo:font-size="11pt" style:font-size-asian="11pt" style:font-size-complex="9pt"/>
    </style:style>
    <style:style style:name="P55" style:parent-style-name="Normale" style:family="paragraph">
      <style:paragraph-properties fo:margin-bottom="0.0833in" fo:line-height="100%" fo:margin-left="0.2479in">
        <style:tab-stops/>
      </style:paragraph-properties>
      <style:text-properties fo:font-size="11pt" style:font-size-asian="11pt" style:font-size-complex="9pt"/>
    </style:style>
    <style:style style:name="P56" style:parent-style-name="Normale" style:family="paragraph">
      <style:paragraph-properties fo:margin-bottom="0.0833in" fo:line-height="100%" fo:margin-left="0.2479in">
        <style:tab-stops/>
      </style:paragraph-properties>
      <style:text-properties fo:font-size="11pt" style:font-size-asian="11pt" style:font-size-complex="9pt"/>
    </style:style>
    <style:style style:name="P57" style:parent-style-name="Normale" style:family="paragraph">
      <style:paragraph-properties fo:margin-bottom="0.0833in" fo:line-height="100%" fo:margin-left="0.2479in">
        <style:tab-stops/>
      </style:paragraph-properties>
      <style:text-properties fo:font-size="11pt" style:font-size-asian="11pt" style:font-size-complex="9pt"/>
    </style:style>
    <style:style style:name="P58" style:parent-style-name="Normale" style:list-style-name="LFO1" style:family="paragraph">
      <style:paragraph-properties fo:text-align="justify" fo:margin-bottom="0in" fo:line-height="100%"/>
      <style:text-properties fo:font-size="11pt" style:font-size-asian="11pt" style:font-size-complex="9pt"/>
    </style:style>
    <style:style style:name="P59" style:parent-style-name="Normale" style:list-style-name="LFO1" style:family="paragraph">
      <style:paragraph-properties fo:text-align="justify" fo:margin-bottom="0in" fo:line-height="100%"/>
      <style:text-properties fo:font-size="11pt" style:font-size-asian="11pt" style:font-size-complex="9pt"/>
    </style:style>
    <style:style style:name="P60" style:parent-style-name="Normale" style:list-style-name="LFO1" style:family="paragraph">
      <style:paragraph-properties fo:margin-bottom="0in" fo:line-height="100%"/>
      <style:text-properties fo:font-size="11pt" style:font-size-asian="11pt" style:font-size-complex="9pt"/>
    </style:style>
    <style:style style:name="P61" style:parent-style-name="Normale" style:list-style-name="LFO1" style:family="paragraph">
      <style:paragraph-properties fo:margin-bottom="0in" fo:line-height="100%"/>
      <style:text-properties fo:font-size="11pt" style:font-size-asian="11pt" style:font-size-complex="9pt"/>
    </style:style>
    <style:style style:name="P62" style:parent-style-name="Normale" style:list-style-name="LFO1" style:family="paragraph">
      <style:paragraph-properties fo:text-align="justify" fo:margin-bottom="0in" fo:line-height="100%"/>
      <style:text-properties fo:font-size="11pt" style:font-size-asian="11pt" style:font-size-complex="9pt"/>
    </style:style>
    <style:style style:name="P63" style:parent-style-name="Normale" style:list-style-name="LFO2" style:family="paragraph">
      <style:paragraph-properties fo:margin-bottom="0in" fo:line-height="100%"/>
      <style:text-properties fo:font-size="11pt" style:font-size-asian="11pt" style:font-size-complex="9pt"/>
    </style:style>
    <style:style style:name="P64" style:parent-style-name="Normale" style:list-style-name="LFO2" style:family="paragraph">
      <style:paragraph-properties fo:margin-bottom="0in" fo:line-height="100%"/>
      <style:text-properties fo:font-size="11pt" style:font-size-asian="11pt" style:font-size-complex="9pt"/>
    </style:style>
    <style:style style:name="P65" style:parent-style-name="Normale" style:list-style-name="LFO2" style:family="paragraph">
      <style:paragraph-properties fo:margin-bottom="0in" fo:line-height="100%"/>
      <style:text-properties fo:font-size="11pt" style:font-size-asian="11pt" style:font-size-complex="9pt"/>
    </style:style>
    <style:style style:name="P66" style:parent-style-name="Normale" style:list-style-name="LFO2" style:family="paragraph">
      <style:paragraph-properties fo:margin-bottom="0in" fo:line-height="100%"/>
      <style:text-properties fo:font-size="11pt" style:font-size-asian="11pt" style:font-size-complex="9pt"/>
    </style:style>
    <style:style style:name="P67" style:parent-style-name="Normale" style:list-style-name="LFO2" style:family="paragraph">
      <style:paragraph-properties fo:margin-bottom="0in" fo:line-height="100%"/>
      <style:text-properties fo:font-size="11pt" style:font-size-asian="11pt" style:font-size-complex="9pt"/>
    </style:style>
    <style:style style:name="P68" style:parent-style-name="Normale" style:list-style-name="LFO2" style:family="paragraph">
      <style:paragraph-properties fo:margin-bottom="0in" fo:line-height="100%"/>
      <style:text-properties fo:font-size="11pt" style:font-size-asian="11pt" style:font-size-complex="9pt"/>
    </style:style>
    <style:style style:name="P69" style:parent-style-name="Normale" style:family="paragraph">
      <style:paragraph-properties fo:break-before="page" fo:margin-bottom="0in" fo:line-height="100%"/>
      <style:text-properties fo:font-size="11pt" style:font-size-asian="11pt" style:font-size-complex="9pt"/>
    </style:style>
    <style:style style:name="P70" style:parent-style-name="Normale" style:list-style-name="LFO2" style:family="paragraph">
      <style:paragraph-properties fo:margin-bottom="0in" fo:line-height="100%"/>
      <style:text-properties fo:font-size="11pt" style:font-size-asian="11pt" style:font-size-complex="9pt"/>
    </style:style>
    <style:style style:name="P71" style:parent-style-name="Normale" style:list-style-name="LFO2" style:family="paragraph">
      <style:paragraph-properties fo:text-align="justify" fo:margin-bottom="0in" fo:line-height="100%"/>
      <style:text-properties fo:font-size="11pt" style:font-size-asian="11pt" style:font-size-complex="9pt"/>
    </style:style>
    <style:style style:name="P72" style:parent-style-name="Normale" style:list-style-name="LFO2" style:family="paragraph">
      <style:paragraph-properties fo:margin-bottom="0.0833in" fo:line-height="100%" fo:margin-left="0.4958in" fo:text-indent="-0.2479in">
        <style:tab-stops/>
      </style:paragraph-properties>
      <style:text-properties fo:font-size="11pt" style:font-size-asian="11pt" style:font-size-complex="9pt"/>
    </style:style>
    <style:style style:name="P73" style:parent-style-name="Normale" style:family="paragraph">
      <style:paragraph-properties fo:margin-bottom="0.0833in" fo:line-height="100%" fo:margin-left="0.4923in">
        <style:tab-stops/>
      </style:paragraph-properties>
      <style:text-properties fo:font-size="11pt" style:font-size-asian="11pt" style:font-size-complex="9pt"/>
    </style:style>
    <style:style style:name="P74" style:parent-style-name="Normale" style:family="paragraph">
      <style:paragraph-properties fo:margin-bottom="0.0833in" fo:line-height="100%" fo:margin-left="0.4923in">
        <style:tab-stops/>
      </style:paragraph-properties>
      <style:text-properties fo:font-size="11pt" style:font-size-asian="11pt" style:font-size-complex="9pt"/>
    </style:style>
    <style:style style:name="P75" style:parent-style-name="Normale" style:list-style-name="LFO3" style:family="paragraph">
      <style:paragraph-properties fo:margin-bottom="0in" fo:line-height="100%"/>
      <style:text-properties fo:font-size="11pt" style:font-size-asian="11pt" style:font-size-complex="9pt"/>
    </style:style>
    <style:style style:name="P76" style:parent-style-name="Normale" style:list-style-name="LFO4" style:family="paragraph">
      <style:paragraph-properties fo:margin-bottom="0in" fo:line-height="100%"/>
      <style:text-properties fo:font-size="11pt" style:font-size-asian="11pt" style:font-size-complex="9pt"/>
    </style:style>
    <style:style style:name="P77" style:parent-style-name="Normale" style:list-style-name="LFO4" style:family="paragraph">
      <style:paragraph-properties fo:margin-bottom="0in" fo:line-height="100%"/>
      <style:text-properties fo:font-size="11pt" style:font-size-asian="11pt" style:font-size-complex="9pt"/>
    </style:style>
    <style:style style:name="P78" style:parent-style-name="Normale" style:family="paragraph">
      <style:paragraph-properties fo:margin-bottom="0in" fo:line-height="100%"/>
      <style:text-properties fo:font-size="11pt" style:font-size-asian="11pt" style:font-size-complex="9pt"/>
    </style:style>
    <style:style style:name="P79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80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81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82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83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84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85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86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87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88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89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90" style:parent-style-name="Normale" style:family="paragraph">
      <style:paragraph-properties fo:margin-bottom="0.0833in" fo:line-height="100%"/>
      <style:text-properties fo:font-size="11pt" style:font-size-asian="11pt" style:font-size-complex="9pt"/>
    </style:style>
    <style:style style:name="P91" style:parent-style-name="Normale" style:family="paragraph">
      <style:paragraph-properties fo:text-align="justify" fo:margin-bottom="0in" fo:line-height="100%"/>
      <style:text-properties fo:font-size="11pt" style:font-size-asian="11pt" style:font-size-complex="9pt"/>
    </style:style>
    <style:style style:name="P92" style:parent-style-name="Normale" style:family="paragraph">
      <style:paragraph-properties fo:text-align="justify" fo:margin-bottom="0in" fo:line-height="100%"/>
      <style:text-properties fo:font-size="11pt" style:font-size-asian="11pt" style:font-size-complex="9pt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language-asian="it" style:country-asian="IT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97" style:parent-style-name="Car.predefinitoparagrafo" style:family="text">
      <style:text-properties fo:font-size="10pt" style:font-size-asian="10pt" style:font-size-complex="9pt"/>
    </style:style>
    <style:style style:name="T98" style:parent-style-name="Car.predefinitoparagrafo" style:family="text">
      <style:text-properties fo:font-size="8pt" style:font-size-asian="8pt" style:font-size-complex="9pt"/>
    </style:style>
    <style:style style:name="T99" style:parent-style-name="Car.predefinitoparagrafo" style:family="text">
      <style:text-properties fo:font-size="8pt" style:font-size-asian="8pt" style:font-size-complex="9pt"/>
    </style:style>
    <style:style style:name="T100" style:parent-style-name="Car.predefinitoparagrafo" style:family="text">
      <style:text-properties fo:font-size="8pt" style:font-size-asian="8pt" style:font-size-complex="9pt"/>
    </style:style>
    <style:style style:name="T101" style:parent-style-name="Car.predefinitoparagrafo" style:family="text">
      <style:text-properties fo:font-size="11pt" style:font-size-asian="11pt" style:font-size-complex="9pt"/>
    </style:style>
    <style:style style:name="P102" style:parent-style-name="Normale" style:family="paragraph">
      <style:paragraph-properties fo:text-align="justify" fo:margin-bottom="0in" fo:line-height="100%"/>
      <style:text-properties fo:font-size="11pt" style:font-size-asian="11pt" style:font-size-complex="9pt"/>
    </style:style>
    <style:style style:name="P103" style:parent-style-name="Normale" style:family="paragraph">
      <style:paragraph-properties fo:margin-bottom="0in" fo:line-height="100%"/>
      <style:text-properties style:font-size-complex="10pt"/>
    </style:style>
    <style:style style:name="P104" style:parent-style-name="Normale" style:family="paragraph">
      <style:paragraph-properties fo:margin-bottom="0in" fo:line-height="100%"/>
      <style:text-properties style:font-size-complex="10pt"/>
    </style:style>
    <style:style style:name="P105" style:parent-style-name="Normale" style:family="paragraph">
      <style:paragraph-properties fo:margin-bottom="0in" fo:line-height="100%"/>
      <style:text-properties style:font-size-complex="10pt"/>
    </style:style>
    <style:style style:name="P106" style:parent-style-name="Normale" style:family="paragraph">
      <style:paragraph-properties fo:margin-bottom="0in" fo:line-height="100%"/>
      <style:text-properties style:font-size-complex="10pt"/>
    </style:style>
    <style:style style:name="P10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8pt"/>
    </style:style>
    <style:style style:name="P108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8pt"/>
    </style:style>
    <style:style style:name="P109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8pt"/>
    </style:style>
    <style:style style:name="P110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8pt"/>
    </style:style>
    <style:style style:name="P111" style:parent-style-name="Normale" style:family="paragraph">
      <style:paragraph-properties fo:margin-bottom="0in" fo:line-height="100%"/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P112" style:parent-style-name="Normale" style:family="paragraph">
      <style:paragraph-properties fo:margin-bottom="0in" fo:line-height="100%"/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P113" style:parent-style-name="Normale" style:family="paragraph">
      <style:paragraph-properties fo:margin-bottom="0in" fo:line-height="100%"/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P114" style:parent-style-name="Normale" style:list-style-name="LFO5" style:family="paragraph">
      <style:paragraph-properties fo:margin-bottom="0in" fo:line-height="100%"/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P115" style:parent-style-name="Normale" style:list-style-name="LFO6" style:family="paragraph">
      <style:paragraph-properties fo:margin-bottom="0in" fo:line-height="100%"/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P116" style:parent-style-name="Normale" style:list-style-name="LFO6" style:family="paragraph">
      <style:paragraph-properties fo:margin-bottom="0in" fo:line-height="100%"/>
    </style:style>
    <style:style style:name="T117" style:parent-style-name="Car.predefinitoparagrafo" style:family="text"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T118" style:parent-style-name="Car.predefinitoparagrafo" style:family="text">
      <style:text-properties fo:font-size="9pt" style:font-size-asian="9pt" style:font-size-complex="8pt"/>
    </style:style>
    <style:style style:name="P119" style:parent-style-name="Normale" style:list-style-name="LFO5" style:family="paragraph">
      <style:paragraph-properties fo:margin-bottom="0in" fo:line-height="100%"/>
    </style:style>
    <style:style style:name="T120" style:parent-style-name="Car.predefinitoparagrafo" style:family="text"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T121" style:parent-style-name="Collegamentoipertestuale" style:family="text"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T122" style:parent-style-name="Car.predefinitoparagrafo" style:family="text"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P123" style:parent-style-name="Normale" style:list-style-name="LFO5" style:family="paragraph">
      <style:paragraph-properties fo:margin-bottom="0in" fo:line-height="100%"/>
    </style:style>
    <style:style style:name="T124" style:parent-style-name="Car.predefinitoparagrafo" style:family="text"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T125" style:parent-style-name="Car.predefinitoparagrafo" style:family="text"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T126" style:parent-style-name="Collegamentoipertestuale" style:family="text"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T127" style:parent-style-name="Car.predefinitoparagrafo" style:family="text">
      <style:text-properties style:font-name-asian="Times New Roman" style:font-weight-complex="bold" fo:font-size="9pt" style:font-size-asian="9pt" style:font-size-complex="8pt" style:language-asian="it" style:country-asian="IT"/>
    </style:style>
    <style:style style:name="P128" style:parent-style-name="Normale" style:list-style-name="LFO5" style:family="paragraph">
      <style:paragraph-properties fo:margin-bottom="0in" fo:line-height="100%"/>
      <style:text-properties fo:font-size="9pt" style:font-size-asian="9pt" style:font-size-complex="8pt"/>
    </style:style>
    <style:style style:name="P129" style:parent-style-name="Normale" style:family="paragraph">
      <style:paragraph-properties fo:margin-bottom="0in" fo:line-height="100%"/>
      <style:text-properties fo:font-size="9pt" style:font-size-asian="9pt" style:font-size-complex="8pt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fo:font-size="9pt" style:font-size-asian="9pt" style:font-size-complex="8pt"/>
    </style:style>
    <style:style style:name="T132" style:parent-style-name="Car.predefinitoparagrafo" style:family="text">
      <style:text-properties fo:font-size="9pt" style:font-size-asian="9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L. 20/05/2016 n. 76 - Comunicazione di conferimento dati con autodichiarazione<text:s/></text:p>
      <text:p text:style-name="P7">al fine del procedimento di costituzione dell’Unione Civile</text:p>
      <text:p text:style-name="P8"/>
      <text:p text:style-name="P9">All’Ufficiale dello Stato Civile del Comune<text:s/>di SONDRIO<text:s/></text:p>
      <text:p text:style-name="P10">I sottoscritti:<text:s/></text:p>
      <text:p text:style-name="P11">COGNOME E NOME .....……………………………………………………….................…………………</text:p>
      <text:p text:style-name="P12">NATO/A A …...…………………….....................……….. IL …………………..…... CITTADINANZA</text:p>
      <text:p text:style-name="P13">................................................. RESIDENTE A …………………….............…….………....…................…<text:s/></text:p>
      <text:p text:style-name="P14">IN VIA …...............………….…………………….....………………….........................................................<text:s/></text:p>
      <text:p text:style-name="P15"><text:span text:style-name="T16">STATO CIVILE:<text:s/></text:span><text:span text:style-name="T17"></text:span><text:span text:style-name="T18"><text:s text:c="2"/>CELIBE <text:s/></text:span><text:span text:style-name="T19"></text:span><text:span text:style-name="T20"><text:s text:c="5"/>NUBILE <text:s text:c="8"/></text:span><text:span text:style-name="T21"></text:span><text:span text:style-name="T22"><text:s/>DIVORZIATO/A <text:s text:c="12"/></text:span><text:span text:style-name="T23"></text:span><text:span text:style-name="T24"><text:s/>VEDOVO/A</text:span></text:p>
      <text:p text:style-name="P25">N° tel. fisso .............................................. Cellulare………………………… Casella email non certificata<text:s/></text:p>
      <text:p text:style-name="P26">…......................…………………..…………… casella PEC ..........................................................................</text:p>
      <text:p text:style-name="P27">E</text:p>
      <text:p text:style-name="P28">COGNOME E NOME .....……………………………………………………….................…………………</text:p>
      <text:p text:style-name="P29">NATO/A A …...…………………….....................……….. IL …………………..…... CITTADINANZA</text:p>
      <text:p text:style-name="P30">................................................. RESIDENTE A …………………….............…….………....…................…<text:s/></text:p>
      <text:p text:style-name="P31">IN VIA …...............………….…………………….....………………….........................................................<text:s/></text:p>
      <text:p text:style-name="P32"><text:span text:style-name="T33">STATO CIVILE:<text:s/></text:span><text:span text:style-name="T34"></text:span><text:span text:style-name="T35"><text:s text:c="2"/>CELIBE <text:s/></text:span><text:span text:style-name="T36"></text:span><text:span text:style-name="T37"><text:s text:c="5"/>NUBILE <text:s text:c="8"/></text:span><text:span text:style-name="T38"></text:span><text:span text:style-name="T39"><text:s/>DIVORZIATO/A <text:s text:c="12"/></text:span><text:span text:style-name="T40"></text:span><text:span text:style-name="T41"><text:s/>VEDOVO/A</text:span></text:p>
      <text:p text:style-name="P42">N° tel. fisso .............................................. Cellulare………………………… Casella email non certificata<text:s/></text:p>
      <text:p text:style-name="P43">…......................…………………..…………… casella PEC ..........................................................................</text:p>
      <text:p text:style-name="P44"><text:span text:style-name="T45">ai sensi dell’art. 1, commi da 1 a 35 della legge 20 maggio 2016 n. 76, forniscono i seguenti dati al fine di avviare il procedimen</text:span><text:span text:style-name="T46">to per la richiesta di costituzione di un’unione civile tra loro. Ai sensi e per gli effetti di cui agli artt. 46 e 47 del D.P.R. n. 445/2000, consapevoli delle responsabilità penali in caso di false dichiarazioni, così come espressamente stabilito dall’ar</text:span><text:span text:style-name="T47">t. 76 del D.P.R. 445/2000,</text:span><text:span text:style-name="T48"><text:s/></text:span><text:span text:style-name="T49">dichiarano a tal fine:</text:span></text:p>
      <text:list text:style-name="LFO1" text:continue-numbering="true">
        <text:list-item>
          <text:p text:style-name="P50">la non sussistenza per entrambi di un vincolo matrimoniale o di un'unione civile tra persone dello stesso sesso;</text:p>
        </text:list-item>
        <text:list-item>
          <text:p text:style-name="P51">se già coniugati/e ovvero se vedovi/e:</text:p>
        </text:list-item>
      </text:list>
      <text:p text:style-name="P52">per il/la sig./sig.ra ...........................................................................</text:p>
      <text:p text:style-name="P53">cognome e nome del precedente coniuge ......................................................................................................</text:p>
      <text:p text:style-name="P54">data e luogo del matrimonio:<text:s/>.........................................................................................................................</text:p>
      <text:p text:style-name="P55">per il/la sig./sig.ra ...........................................................................</text:p>
      <text:p text:style-name="P56">cognome e nome del precedente coniuge ......................................................................................................</text:p>
      <text:p text:style-name="P57">data e luogo del matrimonio: .........................................................................................................................</text:p>
      <text:list text:style-name="LFO1" text:continue-numbering="true">
        <text:list-item>
          <text:p text:style-name="P58">di non versare nella condizione di interdizione per infermità di mente, neppure per sentenza non passata in giudicato;</text:p>
        </text:list-item>
        <text:list-item>
          <text:p text:style-name="P59">di non essere sottoposti a procedimento di interdizione in virtù <text:s/>del promovimento della relativa istanza;</text:p>
        </text:list-item>
        <text:list-item>
          <text:p text:style-name="P60">la non sussistenza tra loro dei rapporti di cui all'articolo 87, primo comma, del codice civile;</text:p>
        </text:list-item>
        <text:list-item>
          <text:p text:style-name="P61">di non essere tra loro zio e nipote o zia e nipote;</text:p>
        </text:list-item>
        <text:list-item>
          <text:p text:style-name="P62">di non essere stati condannati in via definitiva per omicidio consumato o tentato nei confronti di chi sia coniugato o unito civilmente con l'altra parte; nel caso di pendenza di procedimento penale per le medesime imputazioni dichiarano che il medesimo procedimento:</text:p>
        </text:list-item>
      </text:list>
      <text:list text:style-name="LFO2" text:continue-numbering="true">
        <text:list-item>
          <text:p text:style-name="P63">è pendente presso il seguente Ufficio Giudiziario ......................................................................... con il seguente numero ....................................................... e che si trova al momento nel seguente stato:</text:p>
          <text:list text:continue-numbering="true">
            <text:list-item>
              <text:p text:style-name="P64">in istruttoria senza rinvio a giudizio;</text:p>
            </text:list-item>
            <text:list-item>
              <text:p text:style-name="P65">disposto il rinvio a giudizio;</text:p>
            </text:list-item>
            <text:list-item>
              <text:p text:style-name="P66">condannat.... con sentenza di primo grado;</text:p>
            </text:list-item>
            <text:list-item>
              <text:p text:style-name="P67">condannat.... con<text:s/>sentenza di secondo grado;</text:p>
            </text:list-item>
            <text:list-item>
              <text:p text:style-name="P68">con applicazione/senza applicazione di misura cautelare;</text:p>
            </text:list-item>
          </text:list>
        </text:list-item>
      </text:list>
      <text:soft-page-break/>
      <text:p text:style-name="P69">circa il cognome:</text:p>
      <text:list text:style-name="LFO2" text:continue-numbering="true">
        <text:list-item>
          <text:p text:style-name="P70">di voler mantenere il proprio cognome attuale ovvero</text:p>
        </text:list-item>
        <text:list-item>
          <text:p text:style-name="P71">di voler assumere, per la durata dell'unione civile tra persone dello stesso sesso, un cognome comune<text:s/>scegliendo a tal fine il seguente ....................................................................................... ovvero<text:s/></text:p>
        </text:list-item>
        <text:list-item>
          <text:p text:style-name="P72">di voler anteporre o posporre al cognome comune il proprio cognome, se diverso come segue:</text:p>
        </text:list-item>
      </text:list>
      <text:p text:style-name="P73">per ............................................................ da attuale a ............................................................................</text:p>
      <text:p text:style-name="P74">per ............................................................ da attuale a ............................................................................</text:p>
      <text:list text:style-name="LFO3" text:continue-numbering="true">
        <text:list-item>
          <text:p text:style-name="P75">circa il regime patrimoniale dell’unione civile di volere che lo stesso sia:</text:p>
        </text:list-item>
      </text:list>
      <text:list text:style-name="LFO4" text:continue-numbering="true">
        <text:list-item>
          <text:p text:style-name="P76">comunione di beni ovvero;</text:p>
        </text:list-item>
        <text:list-item>
          <text:p text:style-name="P77">separazione di beni;</text:p>
        </text:list-item>
      </text:list>
      <text:p text:style-name="P78">Indicano e comunicano i dati dei testimoni sig.ri:</text:p>
      <text:p text:style-name="P79">COGNOME E NOME .....……………………………………………………….................…………………</text:p>
      <text:p text:style-name="P80">NATO/A A …...…………………….....................……….. IL …………………..…... CITTADINANZA</text:p>
      <text:p text:style-name="P81">................................................. RESIDENTE A …………………….............…….………....…................…<text:s/></text:p>
      <text:p text:style-name="P82">IN VIA …...............………….…………………….....………………….........................................................<text:s/></text:p>
      <text:p text:style-name="P83">N° tel. fisso .............................................. Cellulare………………………… Casella email non certificata<text:s/></text:p>
      <text:p text:style-name="P84">…......................…………………..…………… casella PEC<text:s/>..........................................................................</text:p>
      <text:p text:style-name="P85">COGNOME E NOME .....……………………………………………………….................…………………</text:p>
      <text:p text:style-name="P86">NATO/A A …...…………………….....................……….. IL …………………..…... CITTADINANZA</text:p>
      <text:p text:style-name="P87">................................................. RESIDENTE A …………………….............…….………....…................…<text:s/></text:p>
      <text:p text:style-name="P88">IN VIA …...............………….…………………….....………………….........................................................<text:s/></text:p>
      <text:p text:style-name="P89">N° tel. fisso .............................................. Cellulare………………………… Casella email non certificata<text:s/></text:p>
      <text:p text:style-name="P90">…......................…………………..…………… casella PEC ..........................................................................</text:p>
      <text:p text:style-name="P91">Sono a conoscenza che la data per la formalizzazione della richiesta della costituzione dell’unione civile sarà comunicata dagli uffici ai recapiti sopra indicati esaurita l’istruttoria. Allegano:</text:p>
      <text:p text:style-name="P92">copie dei documenti di identità di entrambi;</text:p>
      <text:p text:style-name="P93"><text:span text:style-name="T94"><draw:frame draw:z-index="251657728" draw:id="id0" draw:style-name="a0" draw:name="Text Box 2" text:anchor-type="paragraph" svg:x="-0.02778in" svg:y="0.30625in" svg:width="7.24653in" svg:height="0.52639in" style:rel-width="scale" style:rel-height="scale"><draw:text-box><text:p text:style-name="P95"><text:span text:style-name="T96">Informativa ai sensi dell’art.13 D. lgs. 196/2003 “Privacy”:</text:span><text:span text:style-name="T97"><text:s/></text:span><text:span text:style-name="T98">I dati sopra riportati sono previsti dalle</text:span><text:span text:style-name="T99"><text:s/>disposizioni vigenti ai fini del procedimento amministrativo per il quale sono richiesti e verranno utilizzati solo per tale scopo. Titolare del trattamento è il Comune di Sondrio, responsabile del trattamento è il dirigente pro-tempore dell’ufficio di st</text:span><text:span text:style-name="T100">ato civile. Possono essere esercitati i diritti di cui all’art. 7 del citato d. lgs. n. 196/2003.</text:span></text:p></draw:text-box><svg:title/><svg:desc/></draw:frame></text:span><text:span text:style-name="T101">copie dei documenti di identità dei testimoni.</text:span></text:p>
      <text:p text:style-name="P102"/>
      <text:p text:style-name="P103">Luogo, ……………………….. Data,…………………………..<text:s/></text:p>
      <text:p text:style-name="P104">FIRMA I° PERSONA<text:s/><text:tab/><text:tab/><text:tab/><text:tab/>FIRMA II° PERSONA</text:p>
      <text:p text:style-name="P105"/>
      <text:p text:style-name="P106">………………………………………. <text:s text:c="14"/><text:s/>…………………………………………<text:s/></text:p>
      <text:p text:style-name="P107"/>
      <text:p text:style-name="P108">********************</text:p>
      <text:p text:style-name="P109"/>
      <text:p text:style-name="P110">N.B. La presente richiesta si riferisce alla sola raccolta dati e i dati indicati sono utili all’Ufficio per la verifica dei requisiti di accesso alla procedura, ma non ha alcun effetto costitutivo dell’unione.</text:p>
      <text:p text:style-name="P111">Il<text:s/>modulo può essere spedito per posta con copia di un documento di identità di entrambi i sottoscrittori e dei testimoni a:</text:p>
      <text:p text:style-name="P112">Comune di Sondrio - Ufficio di Stato Civile - Piazza Campello 1 - 23100 Sondrio</text:p>
      <text:p text:style-name="P113">oppure presentato con una delle seguenti modalità</text:p>
      <text:list text:style-name="LFO5" text:continue-numbering="true">
        <text:list-item>
          <text:p text:style-name="P114">a<text:s/>mano:</text:p>
        </text:list-item>
      </text:list>
      <text:list text:style-name="LFO6" text:continue-numbering="true">
        <text:list-item>
          <text:p text:style-name="P115">all’ufficio protocollo presso palazzo Pretorio in piazza Campello 1 – piano terra dal lunedì al venerdì dalle 09.00 alle 12.00 e dalle 14.30 alle 16.30;</text:p>
        </text:list-item>
        <text:list-item>
          <text:p text:style-name="P116"><text:span text:style-name="T117">all’ufficio di stato civile<text:s/></text:span><text:span text:style-name="T118">presso il centro commerciale "la Piastra" (piano pedonale), Largo Sindelfingen, 23 dal lunedì al venerdì dalle ore 09:00 alle ore 12:15 e dalle ore 14:30 alle ore 15:30 il sabato dalle 09.00 alle 12.00;</text:span></text:p>
        </text:list-item>
      </text:list>
      <text:list text:style-name="LFO5" text:continue-numbering="true">
        <text:list-item>
          <text:p text:style-name="P119"><text:span text:style-name="T120">tramite mail non certificata alla casella<text:s/></text:span><text:a xlink:href="mailto:anagrafe@comune.sondrio.it" office:target-frame-name="_top" xlink:show="replace"><text:span text:style-name="T121">anagrafe@comune.sondrio.it</text:span></text:a><text:span text:style-name="T122"><text:s/></text:span></text:p>
        </text:list-item>
        <text:list-item>
          <text:p text:style-name="P123"><text:span text:style-name="T124">t</text:span><text:span text:style-name="T125">ramite Posta Elettronica Certifica alla casella PEC del Comune:<text:s/></text:span><text:a xlink:href="mailto:protocollo@cert.comune.sondrio.it" office:target-frame-name="_top" xlink:show="replace"><text:span text:style-name="T126">protocollo@cert.comune.sondrio.it</text:span></text:a><text:span text:style-name="T127"><text:s/>(non va spedito da una casella normale);</text:span></text:p>
        </text:list-item>
        <text:list-item>
          <text:p text:style-name="P128">tramite fax al n. 0342-526.333.</text:p>
        </text:list-item>
      </text:list>
      <text:p text:style-name="P129"/>
      <text:p text:style-name="P130"><text:span text:style-name="T131">Ultimo aggiornamento del<text:s/></text:span><text:span text:style-name="T132">presente modulo: 22 agosto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Times New Roman"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fo:font-size="12pt" style:font-size-asian="12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fo:font-size="12pt" style:font-size-asian="12pt" style:font-size-complex="11pt" style:language-asian="en" style:country-asian="US"/>
    </style:style>
    <style:style style:name="Corpodeltesto2" style:display-name="Corpo del testo 2" style:family="paragraph" style:parent-style-name="Normale">
      <style:paragraph-properties style:text-autospace="none" fo:text-align="justify" fo:margin-bottom="0in" fo:line-height="100%"/>
      <style:text-properties style:font-name-asian="Times New Roman" style:font-size-complex="9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12pt" style:font-size-asian="12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916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083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ièdipagina"><text:span text:style-name="T2"><text:file-name text:fixed="false" text:display="full">S:\Istituzionali\Piastra\Modulistica\stato_civile\Modello_richiesta_appuntamento_uione_civile_agosto_2016.doc</text:file-name></text:span><text:span text:style-name="T3"><text:tab/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vio</meta:initial-creator>
    <dc:creator>Utente</dc:creator>
    <meta:creation-date>2016-08-22T15:22:00Z</meta:creation-date>
    <dc:date>2016-08-22T15:24:00Z</dc:date>
    <meta:print-date>2015-04-29T15:35:00Z</meta:print-date>
    <meta:template xlink:href="Normal.dotm" xlink:type="simple"/>
    <meta:editing-cycles>3</meta:editing-cycles>
    <meta:editing-duration>PT60S</meta:editing-duration>
    <meta:document-statistic meta:page-count="2" meta:paragraph-count="15" meta:word-count="1172" meta:character-count="7838" meta:row-count="55" meta:non-whitespace-character-count="6681"/>
  </office:meta>
</office:document-meta>
</file>